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3" style:parent-style-name="Policepardéfaut" style:family="text">
      <style:text-properties style:font-name="Calibri Light" style:font-name-complex="Calibri Light" fo:font-weight="bold" style:font-weight-asian="bold" style:font-weight-complex="bold" fo:color="#00AEEF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line-height="115%"/>
      <style:text-properties style:font-name="Calibri Light" style:font-name-complex="Calibri Light" fo:color="#000000" fo:font-size="10pt" style:font-size-asian="10pt" style:font-size-complex="10pt"/>
    </style:style>
    <style:style style:name="P26" style:parent-style-name="Normal" style:family="paragraph">
      <style:paragraph-properties fo:line-height="115%"/>
      <style:text-properties style:font-name="Calibri Light" style:font-name-complex="Calibri Light" fo:color="#000000" fo:font-size="10pt" style:font-size-asian="10pt" style:font-size-complex="10pt"/>
    </style:style>
    <style:style style:name="P27" style:parent-style-name="Normal" style:family="paragraph">
      <style:paragraph-properties fo:line-height="115%"/>
      <style:text-properties style:font-name="Calibri Light" style:font-name-complex="Calibri Light" fo:color="#000000" fo:font-size="10pt" style:font-size-asian="10pt" style:font-size-complex="10pt"/>
    </style:style>
    <style:style style:name="P28" style:parent-style-name="Normal" style:family="paragraph">
      <style:paragraph-properties fo:line-height="115%"/>
    </style:style>
    <style:style style:name="T29" style:parent-style-name="Policepardéfaut" style:family="text">
      <style:text-properties style:font-name="Calibri Light" style:font-name-complex="Calibri Light" fo:color="#000000" fo:font-size="10pt" style:font-size-asian="10pt" style:font-size-complex="10pt"/>
    </style:style>
    <style:style style:name="P30" style:parent-style-name="Normal" style:family="paragraph">
      <style:text-properties style:font-name="Calibri Light" style:font-name-complex="Calibri Light"/>
    </style:style>
    <style:style style:name="P31" style:parent-style-name="Normal" style:family="paragraph">
      <style:paragraph-properties fo:line-height="115%"/>
      <style:text-properties style:font-name="Calibri Light" style:font-name-complex="Calibri Light" fo:color="#000000" fo:font-size="10pt" style:font-size-asian="10pt" style:font-size-complex="10pt"/>
    </style:style>
    <style:style style:name="P32" style:parent-style-name="Normal" style:family="paragraph">
      <style:paragraph-properties fo:line-height="115%"/>
      <style:text-properties style:font-name="Calibri Light" style:font-name-complex="Calibri Light" fo:color="#000000" fo:font-size="10pt" style:font-size-asian="10pt" style:font-size-complex="10pt"/>
    </style:style>
    <style:style style:name="P33" style:parent-style-name="Normal" style:family="paragraph">
      <style:paragraph-properties fo:line-height="115%"/>
      <style:text-properties style:font-name="Calibri Light" style:font-name-complex="Calibri Light" fo:color="#000000" fo:font-size="10pt" style:font-size-asian="10pt" style:font-size-complex="10pt"/>
    </style:style>
    <style:style style:name="P34" style:parent-style-name="Normal" style:family="paragraph">
      <style:paragraph-properties fo:line-height="115%"/>
      <style:text-properties style:font-name="Calibri Light" style:font-name-complex="Calibri Light" fo:color="#000000" fo:font-size="10pt" style:font-size-asian="10pt" style:font-size-complex="10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text-properties fo:font-size="18pt" style:font-size-asian="18pt" style:font-size-complex="18pt"/>
    </style:style>
    <style:style style:name="TableColumn38" style:family="table-column">
      <style:table-column-properties style:column-width="5.3965in" style:use-optimal-column-width="false"/>
    </style:style>
    <style:style style:name="TableColumn39" style:family="table-column">
      <style:table-column-properties style:column-width="0.6875in" style:use-optimal-column-width="false"/>
    </style:style>
    <style:style style:name="TableColumn40" style:family="table-column">
      <style:table-column-properties style:column-width="0.7854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37" style:family="table">
      <style:table-properties style:width="7.5847in" fo:margin-left="0in" table:align="center"/>
    </style:style>
    <style:style style:name="TableRow43" style:family="table-row">
      <style:table-row-properties style:row-height="0.1576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 Light" style:font-name-complex="Calibri Ligh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font-name="Calibri Light" style:font-name-complex="Calibri Light" fo:color="#000000" fo:font-size="8pt" style:font-size-asian="8pt" style:font-size-complex="8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T53" style:parent-style-name="Policepardéfaut" style:family="text">
      <style:text-properties style:font-name="Calibri Light" style:font-name-complex="Calibri Light" fo:font-weight="bold" style:font-weight-asian="bold" style:font-weight-complex="bold" fo:color="#FFFFFF" fo:font-size="11pt" style:font-size-asian="11pt" style:font-size-complex="11pt"/>
    </style:style>
    <style:style style:name="TableCell54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T55" style:parent-style-name="Policepardéfaut" style:family="text">
      <style:text-properties style:font-name="Calibri Light" style:font-name-complex="Calibri Light" fo:font-weight="bold" style:font-weight-asian="bold" style:font-weight-complex="bold" fo:color="#FFFFFF" fo:font-size="8pt" style:font-size-asian="8pt" style:font-size-complex="8pt"/>
    </style:style>
    <style:style style:name="TableCell56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T57" style:parent-style-name="Policepardéfaut" style:family="text">
      <style:text-properties style:font-name="Calibri Light" style:font-name-complex="Calibri Light" fo:font-weight="bold" style:font-weight-asian="bold" style:font-weight-complex="bold" fo:color="#FFFFFF" fo:font-size="8pt" style:font-size-asian="8pt" style:font-size-complex="8pt"/>
    </style:style>
    <style:style style:name="TableCell58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T59" style:parent-style-name="Policepardéfaut" style:family="text">
      <style:text-properties style:font-name="Calibri Light" style:font-name-complex="Calibri Light" fo:font-weight="bold" style:font-weight-asian="bold" style:font-weight-complex="bold" fo:color="#FFFFFF" fo:font-size="8pt" style:font-size-asian="8pt" style:font-size-complex="8pt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row-height="0.2756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Row72" style:family="table-row">
      <style:table-row-properties style:row-height="0.2756in" style:use-optimal-row-height="false"/>
    </style:style>
    <style:style style:name="TableCell73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T74" style:parent-style-name="Policepardéfaut" style:family="text">
      <style:text-properties style:font-name="Calibri Light" style:font-name-complex="Calibri Light" fo:font-weight="bold" style:font-weight-asian="bold" style:font-weight-complex="bold" fo:color="#FFFFFF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 Light" style:font-name-complex="Calibri Light" fo:font-style="italic" style:font-style-asian="italic" style:font-style-complex="italic" fo:color="#000000" fo:font-size="10pt" style:font-size-asian="10pt" style:font-size-complex="10pt"/>
    </style:style>
    <style:style style:name="P85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 Light" style:font-name-complex="Calibri Ligh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 Light" style:font-name-complex="Calibri Ligh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 Light" style:font-name-complex="Calibri Light"/>
    </style:style>
    <style:style style:name="TableRow92" style:family="table-row">
      <style:table-row-properties style:row-height="0.2756in" style:use-optimal-row-height="false"/>
    </style:style>
    <style:style style:name="TableCell93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T94" style:parent-style-name="Policepardéfaut" style:family="text">
      <style:text-properties style:font-name="Calibri Light" style:font-name-complex="Calibri Light" fo:font-weight="bold" style:font-weight-asian="bold" style:font-weight-complex="bold" fo:color="#FFFFFF" fo:font-size="11pt" style:font-size-asian="11pt" style:font-size-complex="11pt"/>
    </style:style>
    <style:style style:name="TableCell95" style:family="table-cell">
      <style:table-cell-properties fo:border="none" fo:background-color="#96C83F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 Light" style:font-name-complex="Calibri Light"/>
    </style:style>
    <style:style style:name="TableCell97" style:family="table-cell">
      <style:table-cell-properties fo:border="none" fo:background-color="#96C83F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 Light" style:font-name-complex="Calibri Light"/>
    </style:style>
    <style:style style:name="TableCell99" style:family="table-cell">
      <style:table-cell-properties fo:border="none" fo:background-color="#96C83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 Light" style:font-name-complex="Calibri Light"/>
    </style:style>
    <style:style style:name="TableRow101" style:family="table-row">
      <style:table-row-properties style:row-height="0.2361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 Light" style:font-name-complex="Calibri Light" fo:font-style="italic" style:font-style-asian="italic" style:font-style-complex="italic" fo:color="#000000" fo:font-size="10pt" style:font-size-asian="10pt" style:font-size-complex="10pt"/>
    </style:style>
    <style:style style:name="P11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ableRow120" style:family="table-row">
      <style:table-row-properties style:row-height="0.2756in" style:use-optimal-row-height="false"/>
    </style:style>
    <style:style style:name="TableCell121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T122" style:parent-style-name="Policepardéfaut" style:family="text">
      <style:text-properties style:font-name="Calibri Light" style:font-name-complex="Calibri Light" fo:font-weight="bold" style:font-weight-asian="bold" style:font-weight-complex="bold" fo:color="#FFFFFF" fo:font-size="11pt" style:font-size-asian="11pt" style:font-size-complex="11pt"/>
    </style:style>
    <style:style style:name="TableCell123" style:family="table-cell">
      <style:table-cell-properties fo:border="none" fo:background-color="#96C83F" style:writing-mode="lr-tb" fo:padding-top="0in" fo:padding-left="0.075in" fo:padding-bottom="0in" fo:padding-right="0.075in"/>
    </style:style>
    <style:style style:name="TableCell124" style:family="table-cell">
      <style:table-cell-properties fo:border="none" fo:background-color="#96C83F" style:writing-mode="lr-tb" fo:padding-top="0in" fo:padding-left="0.075in" fo:padding-bottom="0in" fo:padding-right="0.075in"/>
    </style:style>
    <style:style style:name="TableCell125" style:family="table-cell">
      <style:table-cell-properties fo:border="none" fo:background-color="#96C83F" style:writing-mode="lr-tb" fo:padding-top="0in" fo:padding-left="0.075in" fo:padding-bottom="0in" fo:padding-right="0.075in"/>
    </style:style>
    <style:style style:name="TableRow126" style:family="table-row">
      <style:table-row-properties style:row-height="0.2361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0" style:parent-style-name="Policepardéfaut" style:family="text">
      <style:text-properties style:font-name="Calibri Light" style:font-name-complex="Calibri Ligh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2" style:parent-style-name="Policepardéfaut" style:family="text">
      <style:text-properties style:font-name="Calibri Light" style:font-name-complex="Calibri Ligh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4" style:parent-style-name="Policepardéfaut" style:family="text">
      <style:text-properties style:font-name="Calibri Light" style:font-name-complex="Calibri Light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9" style:parent-style-name="Policepardéfaut" style:family="text">
      <style:text-properties style:font-name="Calibri Light" style:font-name-complex="Calibri Ligh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1" style:parent-style-name="Policepardéfaut" style:family="text">
      <style:text-properties style:font-name="Calibri Light" style:font-name-complex="Calibri Ligh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3" style:parent-style-name="Policepardéfaut" style:family="text">
      <style:text-properties style:font-name="Calibri Light" style:font-name-complex="Calibri Light"/>
    </style:style>
    <style:style style:name="TableRow144" style:family="table-row">
      <style:table-row-properties style:row-height="0.275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8" style:parent-style-name="Policepardéfaut" style:family="text">
      <style:text-properties style:font-name="Calibri Light" style:font-name-complex="Calibri Ligh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0" style:parent-style-name="Policepardéfaut" style:family="text">
      <style:text-properties style:font-name="Calibri Light" style:font-name-complex="Calibri Ligh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2" style:parent-style-name="Policepardéfaut" style:family="text">
      <style:text-properties style:font-name="Calibri Light" style:font-name-complex="Calibri Light"/>
    </style:style>
    <style:style style:name="TableRow153" style:family="table-row">
      <style:table-row-properties style:row-height="0.2756in" style:use-optimal-row-height="false"/>
    </style:style>
    <style:style style:name="TableCell154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T155" style:parent-style-name="Policepardéfaut" style:family="text">
      <style:text-properties style:font-name="Calibri Light" style:font-name-complex="Calibri Light" fo:font-weight="bold" style:font-weight-asian="bold" style:font-weight-complex="bold" fo:color="#FFFFFF" fo:font-size="11pt" style:font-size-asian="11pt" style:font-size-complex="11pt"/>
    </style:style>
    <style:style style:name="TableCell156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 Light" style:font-name-complex="Calibri Light"/>
    </style:style>
    <style:style style:name="TableCell158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 Light" style:font-name-complex="Calibri Light"/>
    </style:style>
    <style:style style:name="TableCell160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 Light" style:font-name-complex="Calibri Light"/>
    </style:style>
    <style:style style:name="TableRow162" style:family="table-row">
      <style:table-row-properties style:row-height="0.2361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2" style:parent-style-name="Policepardéfaut" style:family="text">
      <style:text-properties style:font-name="Calibri Light" style:font-name-complex="Calibri Ligh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4" style:parent-style-name="Policepardéfaut" style:family="text">
      <style:text-properties style:font-name="Calibri Light" style:font-name-complex="Calibri Ligh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6" style:parent-style-name="Policepardéfaut" style:family="text">
      <style:text-properties style:font-name="Calibri Light" style:font-name-complex="Calibri Light"/>
    </style:style>
    <style:style style:name="TableRow177" style:family="table-row">
      <style:table-row-properties style:row-height="0.2756in" style:use-optimal-row-height="false"/>
    </style:style>
    <style:style style:name="TableCell178" style:family="table-cell">
      <style:table-cell-properties fo:border="none" fo:background-color="#96C83F" style:writing-mode="lr-tb" style:vertical-align="middle" fo:padding-top="0in" fo:padding-left="0.075in" fo:padding-bottom="0in" fo:padding-right="0.075in"/>
    </style:style>
    <style:style style:name="T179" style:parent-style-name="Policepardéfaut" style:family="text">
      <style:text-properties style:font-name="Calibri Light" style:font-name-complex="Calibri Light" fo:font-weight="bold" style:font-weight-asian="bold" style:font-weight-complex="bold" fo:color="#FFFFFF" fo:font-size="11pt" style:font-size-asian="11pt" style:font-size-complex="11pt"/>
    </style:style>
    <style:style style:name="TableRow180" style:family="table-row">
      <style:table-row-properties style:row-height="0.2361in" style:use-optimal-row-height="false"/>
    </style:style>
    <style:style style:name="TableCell18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82" style:parent-style-name="Policepardéfaut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83" style:parent-style-name="Normal" style:family="paragraph">
      <style:text-properties text:display="none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0.7875in"/>
    </style:style>
    <style:style style:name="TableColumn190" style:family="table-column">
      <style:table-column-properties style:column-width="0.7875in"/>
    </style:style>
    <style:style style:name="Table184" style:family="table">
      <style:table-properties style:width="4.725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0.0069in solid #00B0F0" fo:border-right="none" style:writing-mode="lr-tb" style:vertical-align="middle" fo:padding-top="0in" fo:padding-left="0.075in" fo:padding-bottom="0in" fo:padding-right="0.075in"/>
    </style:style>
    <style:style style:name="T193" style:parent-style-name="Policepardéfaut" style:family="text">
      <style:text-properties style:font-name="Calibri Light" style:font-name-complex="Calibri Light" fo:color="#000000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AEEF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96" style:family="table-cell">
      <style:table-cell-properties fo:border-top="none" fo:border-left="none" fo:border-bottom="0.0069in solid #00AEEF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98" style:family="table-cell">
      <style:table-cell-properties fo:border-top="none" fo:border-left="none" fo:border-bottom="0.0069in solid #00B0F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200" style:parent-style-name="Policepardéfaut" style:family="text">
      <style:text-properties style:font-name="Calibri Light" style:font-name-complex="Calibri Light" fo:color="#000000" fo:font-size="8pt" style:font-size-asian="8pt" style:font-size-complex="8pt"/>
    </style:style>
    <style:style style:name="TableRow201" style:family="table-row">
      <style:table-row-properties style:row-height="0.2756in"/>
    </style:style>
    <style:style style:name="TableCell202" style:family="table-cell">
      <style:table-cell-properties fo:border="0.0069in solid #00AEE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204" style:family="table-cell">
      <style:table-cell-properties fo:border="0.0069in solid #00AEE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206" style:family="table-cell">
      <style:table-cell-properties fo:border="0.0069in solid #00AEE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208" style:family="table-cell">
      <style:table-cell-properties fo:border="0.0069in solid #00AEE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210" style:family="table-cell">
      <style:table-cell-properties fo:border="0.0069in solid #00AEE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212" style:family="table-cell">
      <style:table-cell-properties fo:border="0.0069in solid #00AEE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14" style:parent-style-name="Normal" style:family="paragraph">
      <style:paragraph-properties fo:text-align="center"/>
      <style:text-properties style:font-name="Calibri Light" style:font-name-complex="Calibri Light" fo:font-size="5pt" style:font-size-asian="5pt" style:font-size-complex="5pt"/>
    </style:style>
    <style:style style:name="P215" style:parent-style-name="Normal" style:family="paragraph">
      <style:paragraph-properties fo:margin-left="-0.5909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margin-left="-0.5909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3pt" style:font-size-asian="3pt" style:font-size-complex="3pt"/>
    </style:style>
    <style:style style:name="TableColumn218" style:family="table-column">
      <style:table-column-properties style:column-width="0.3972in"/>
    </style:style>
    <style:style style:name="TableColumn219" style:family="table-column">
      <style:table-column-properties style:column-width="6.4965in"/>
    </style:style>
    <style:style style:name="Table217" style:family="table">
      <style:table-properties style:width="6.8937in" fo:margin-left="-0.5944in" table:align="lef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222" style:parent-style-name="Policepardéfaut" style:family="text">
      <style:text-properties style:font-name="Calibri Light" style:font-name-complex="Calibri Light" fo:color="#000000" fo:font-size="11pt" style:font-size-asian="11pt" style:font-size-complex="11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Row225" style:family="table-row">
      <style:table-row-properties style:row-height="0.2361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227" style:parent-style-name="Policepardéfaut" style:family="text">
      <style:text-properties style:font-name="Calibri Light" style:font-name-complex="Calibri Light" fo:color="#000000" fo:font-size="11pt" style:font-size-asian="11pt" style:font-size-complex="11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ableRow230" style:family="table-row">
      <style:table-row-properties style:row-height="0.2361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Policepardéfaut" style:family="text">
      <style:text-properties style:font-name="Calibri Light" style:font-name-complex="Calibri Light" fo:color="#000000" fo:font-size="11pt" style:font-size-asian="11pt" style:font-size-complex="11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35" style:parent-style-name="Normal" style:family="paragraph">
      <style:text-properties style:font-name="Calibri Light" style:font-name-complex="Calibri Light" fo:color="#000000" fo:font-size="2pt" style:font-size-asian="2pt" style:font-size-complex="2pt"/>
    </style:style>
    <style:style style:name="P236" style:parent-style-name="Normal" style:family="paragraph">
      <style:paragraph-properties fo:margin-left="-0.6895in" fo:text-indent="0.0986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margin-left="-0.6895in" fo:text-indent="0.0986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38" style:parent-style-name="Normal" style:family="paragraph">
      <style:paragraph-properties fo:margin-left="-0.6895in" fo:text-indent="0.0986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8pt" style:font-size-asian="8pt" style:font-size-complex="8pt"/>
    </style:style>
    <style:style style:name="P239" style:parent-style-name="Normal" style:family="paragraph">
      <style:paragraph-properties fo:margin-left="-0.6895in" fo:text-indent="0.0986in">
        <style:tab-stops/>
      </style:paragraph-properties>
    </style:style>
    <style:style style:name="T240" style:parent-style-name="Policepardéfaut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lin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1389in" svg:stroke-color="#00aeef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span text:style-name="T23">QUESTIONNAIRE DE SATISFACTION</text:span></text:p>
      <text:p text:style-name="P24"><draw:g draw:z-index="251662336" draw:name="Groupe 65" draw:id="id4" draw:style-name="a4" text:anchor-type="paragraph"><svg:title/><svg:desc/><draw:frame draw:id="id0" draw:style-name="a1" draw:name="Zone de texte 7" svg:x="-0.65069in" svg:y="0.23056in" svg:width="3.47886in" svg:height="0.85417in" style:rel-width="scale" style:rel-height="scale"><draw:text-box><text:p text:style-name="P25">Date(s) :</text:p><text:p text:style-name="P26">Lieu :</text:p><text:p text:style-name="P27">Intervenant(s) :</text:p><text:p text:style-name="P28"><text:span text:style-name="T29">Sensibilisation suivie :</text:span></text:p><text:p text:style-name="P30"/></draw:text-box><svg:title/><svg:desc/></draw:frame><draw:g draw:name="Groupe 64" draw:id="id3"><svg:title/><svg:desc/><draw:frame draw:id="id1" draw:style-name="a2" draw:name="Zone de texte 8" svg:x="3.16181in" svg:y="0.23056in" svg:width="3.47847in" svg:height="0.86458in" style:rel-width="scale" style:rel-height="scale"><draw:text-box><text:p text:style-name="P31">Nom de l’établissement :</text:p><text:p text:style-name="P32">Nom :</text:p><text:p text:style-name="P33">Prénom :</text:p><text:p text:style-name="P34">Votre fonction :</text:p></draw:text-box><svg:title/><svg:desc/></draw:frame><draw:custom-shape svg:x="-0.71319in" svg:y="0.16806in" svg:width="7.68681in" svg:height="0.97917in" draw:id="id2" draw:style-name="a3" draw:name="Rectangle : coins arrondis 9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/text:p>
      <text:p text:style-name="P35"/>
      <text:p text:style-name="Normal"/>
      <text:p text:style-name="Normal"/>
      <text:p text:style-name="Normal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><text:span text:style-name="T48">Critères de satisfaction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<text:span text:style-name="T53">PRÉPARATION DE LA SENSIBILISATION</text:span></text:p>
          </table:table-cell>
          <table:table-cell table:style-name="TableCell54">
            <text:p text:style-name="Normal"><text:span text:style-name="T55">Totalement</text:span></text:p>
          </table:table-cell>
          <table:table-cell table:style-name="TableCell56">
            <text:p text:style-name="Normal"><text:span text:style-name="T57">Partiellement</text:span></text:p>
          </table:table-cell>
          <table:table-cell table:style-name="TableCell58" table:number-columns-spanned="2">
            <text:p text:style-name="Normal"><text:span text:style-name="T59">Pas du tout</text:span></text:p>
          </table:table-cell>
          <table:covered-table-cell/>
        </table:table-row>
        <table:table-row table:style-name="TableRow60">
          <table:table-cell table:style-name="TableCell61">
            <text:p text:style-name="P62">Etiez-vous intéressé(e) à l’idée de suivre cette sensibilisation ?</text:p>
          </table:table-cell>
          <table:table-cell table:style-name="TableCell63">
            <text:p text:style-name="Normal"><draw:frame draw:z-index="251717632" draw:style-name="a5" draw:name="Image 44" text:anchor-type="paragraph" svg:x="0.20069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4">
            <text:p text:style-name="Normal"><draw:frame draw:z-index="251718656" draw:style-name="a6" draw:name="Image 45" text:anchor-type="paragraph" svg:x="0.20069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5" table:number-columns-spanned="2">
            <text:p text:style-name="Normal"><draw:frame draw:z-index="251719680" draw:style-name="a7" draw:name="Image 46" text:anchor-type="paragraph" svg:x="0.15764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</table:table-row>
        <table:table-row table:style-name="TableRow66">
          <table:table-cell table:style-name="TableCell67">
            <text:p text:style-name="P68">Avez-vous été préalablement informé(e) du contenu et des objectifs ?</text:p>
          </table:table-cell>
          <table:table-cell table:style-name="TableCell69">
            <text:p text:style-name="Normal"><draw:frame draw:z-index="251720704" draw:style-name="a8" draw:name="Image 47" text:anchor-type="paragraph" svg:x="0.20069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70">
            <text:p text:style-name="Normal"><draw:frame draw:z-index="251721728" draw:style-name="a9" draw:name="Image 48" text:anchor-type="paragraph" svg:x="0.20069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71" table:number-columns-spanned="2">
            <text:p text:style-name="Normal"><draw:frame draw:z-index="251722752" draw:style-name="a10" draw:name="Image 49" text:anchor-type="paragraph" svg:x="0.15764in" svg:y="0.03542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Normal"><text:span text:style-name="T74">CONTENU</text:span></text:p>
          </table:table-cell>
          <table:covered-table-cell/>
          <table:covered-table-cell/>
          <table:covered-table-cell/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Etes-vous satisfait des informations apportées ?</text:p>
          </table:table-cell>
          <table:table-cell table:style-name="TableCell79">
            <text:p text:style-name="Normal"><draw:frame draw:z-index="251723776" draw:style-name="a11" draw:name="Image 50" text:anchor-type="paragraph" svg:x="0.20069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80">
            <text:p text:style-name="Normal"><draw:frame draw:z-index="251724800" draw:style-name="a12" draw:name="Image 51" text:anchor-type="paragraph" svg:x="0.20069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81" table:number-columns-spanned="2">
            <text:p text:style-name="Normal"><draw:frame draw:z-index="251725824" draw:style-name="a13" draw:name="Image 52" text:anchor-type="paragraph" svg:x="0.15764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</table:table-row>
        <table:table-row table:style-name="TableRow82">
          <table:table-cell table:style-name="TableCell83">
            <text:p text:style-name="P84">Précisez votre réponse :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Normal"><text:span text:style-name="T94">POSSIBILITÉ D’APPLICATION PROFESSIONNELLE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Cette sensibilisation vous a-t-elle permis de mieux appréhender le sujet ?</text:p>
          </table:table-cell>
          <table:table-cell table:style-name="TableCell104">
            <text:p text:style-name="Normal"><draw:frame draw:z-index="251726848" draw:style-name="a14" draw:name="Image 55" text:anchor-type="paragraph" svg:x="0.20069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05">
            <text:p text:style-name="Normal"><draw:frame draw:z-index="251727872" draw:style-name="a15" draw:name="Image 56" text:anchor-type="paragraph" svg:x="0.20069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06" table:number-columns-spanned="2">
            <text:p text:style-name="Normal"><draw:frame draw:z-index="251728896" draw:style-name="a16" draw:name="Image 57" text:anchor-type="paragraph" svg:x="0.15764in" svg:y="0.0395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</table:table-row>
        <table:table-row table:style-name="TableRow107">
          <table:table-cell table:style-name="TableCell108">
            <text:p text:style-name="P109">Les conseils apportés vous paraissent-ils applicables dans le cadre de votre activité<text:s/>professionnelle ?</text:p>
          </table:table-cell>
          <table:table-cell table:style-name="TableCell110">
            <text:p text:style-name="Normal"><draw:frame draw:z-index="251729920" draw:style-name="a17" draw:name="Image 61" text:anchor-type="paragraph" svg:x="0.20069in" svg:y="0.0902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11">
            <text:p text:style-name="Normal"><draw:frame draw:z-index="251730944" draw:style-name="a18" draw:name="Image 62" text:anchor-type="paragraph" svg:x="0.20069in" svg:y="0.0902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12" table:number-columns-spanned="2">
            <text:p text:style-name="Normal"><draw:frame draw:z-index="251731968" draw:style-name="a19" draw:name="Image 63" text:anchor-type="paragraph" svg:x="0.15764in" svg:y="0.09028in" svg:width="0.17323in" svg:height="0.1574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</table:table-row>
        <table:table-row table:style-name="TableRow113">
          <table:table-cell table:style-name="TableCell114">
            <text:p text:style-name="P115">Dans votre situation, précisez les obstacles éventuels :</text:p>
            <text:p text:style-name="P116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 table:number-columns-spanned="2">
            <text:p text:style-name="Normal"/>
          </table:table-cell>
          <table:covered-table-cell/>
        </table:table-row>
        <table:table-row table:style-name="TableRow120">
          <table:table-cell table:style-name="TableCell121">
            <text:p text:style-name="Normal"><text:span text:style-name="T122">ANIMATION</text:span>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 table:number-columns-spanned="2">
            <text:p text:style-name="Normal"/>
          </table:table-cell>
          <table:covered-table-cell/>
        </table:table-row>
        <table:table-row table:style-name="TableRow126">
          <table:table-cell table:style-name="TableCell127">
            <text:p text:style-name="P128">Le sujet vous parait-il maîtrisé par l’intervenant ?</text:p>
          </table:table-cell>
          <table:table-cell table:style-name="TableCell129">
            <text:p text:style-name="Normal"><text:span text:style-name="T130"><draw:frame draw:z-index="251686912" draw:style-name="a20" draw:name="Image 22" text:anchor-type="paragraph" svg:x="0.2in" svg:y="0.03958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1">
            <text:p text:style-name="Normal"><text:span text:style-name="T132"><draw:frame draw:z-index="251687936" draw:style-name="a21" draw:name="Image 23" text:anchor-type="paragraph" svg:x="0.20069in" svg:y="0.03958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3" table:number-columns-spanned="2">
            <text:p text:style-name="Normal"><text:span text:style-name="T134"><draw:frame draw:z-index="251694080" draw:style-name="a22" draw:name="Image 42" text:anchor-type="paragraph" svg:x="0.15764in" svg:y="0.06181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135">
          <table:table-cell table:style-name="TableCell136">
            <text:p text:style-name="P137">L’intervenant a-t-il été en capacité de susciter votre intérêt ?</text:p>
          </table:table-cell>
          <table:table-cell table:style-name="TableCell138">
            <text:p text:style-name="Normal"><text:span text:style-name="T139"><draw:frame draw:z-index="251696128" draw:style-name="a23" draw:name="Image 43" text:anchor-type="paragraph" svg:x="0.20069in" svg:y="0.06181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0">
            <text:p text:style-name="Normal"><text:span text:style-name="T141"><draw:frame draw:z-index="251698176" draw:style-name="a24" draw:name="Image 44" text:anchor-type="paragraph" svg:x="0.20069in" svg:y="0.06181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2" table:number-columns-spanned="2">
            <text:p text:style-name="Normal"><text:span text:style-name="T143"><draw:frame draw:z-index="251700224" draw:style-name="a25" draw:name="Image 45" text:anchor-type="paragraph" svg:x="0.15764in" svg:y="0.06181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144">
          <table:table-cell table:style-name="TableCell145">
            <text:p text:style-name="P146">Avez-vous trouvé la<text:s/>sensibilisation interactive ? <text:s text:c="3"/></text:p>
          </table:table-cell>
          <table:table-cell table:style-name="TableCell147">
            <text:p text:style-name="Normal"><text:span text:style-name="T148"><draw:frame draw:z-index="251702272" draw:style-name="a26" draw:name="Image 46" text:anchor-type="paragraph" svg:x="0.20069in" svg:y="0.04861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9">
            <text:p text:style-name="Normal"><text:span text:style-name="T150"><draw:frame draw:z-index="251704320" draw:style-name="a27" draw:name="Image 47" text:anchor-type="paragraph" svg:x="0.20069in" svg:y="0.04861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51" table:number-columns-spanned="2">
            <text:p text:style-name="Normal"><text:span text:style-name="T152"><draw:frame draw:z-index="251706368" draw:style-name="a28" draw:name="Image 48" text:anchor-type="paragraph" svg:x="0.15764in" svg:y="0.03958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153">
          <table:table-cell table:style-name="TableCell154">
            <text:p text:style-name="Normal"><text:span text:style-name="T155">CONDITIONS D’ACCUEIL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La durée vous a-t-elle semblé suffisante pour traiter le sujet ?</text:p>
          </table:table-cell>
          <table:table-cell table:style-name="TableCell165">
            <text:p text:style-name="Normal"><draw:frame draw:z-index="251710464" draw:style-name="a29" draw:name="Image 51" text:anchor-type="paragraph" svg:x="0.20069in" svg:y="0.03958in" svg:width="0.15748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66">
            <text:p text:style-name="Normal"><draw:frame draw:z-index="251709440" draw:style-name="a30" draw:name="Image 50" text:anchor-type="paragraph" svg:x="0.20069in" svg:y="0.03958in" svg:width="0.15748in" svg:height="0.1574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67" table:number-columns-spanned="2">
            <text:p text:style-name="Normal"><draw:frame draw:z-index="251708416" draw:style-name="a31" draw:name="Image 49" text:anchor-type="paragraph" svg:x="0.15764in" svg:y="0.03958in" svg:width="0.15748in" svg:height="0.1574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</table:table-row>
        <table:table-row table:style-name="TableRow168">
          <table:table-cell table:style-name="TableCell169">
            <text:p text:style-name="P170">Dans le cas où la sensibilisation est réalisée au sein du Service, les conditions matérielles vous ont-elles paru<text:s/>satisfaisantes ?</text:p>
          </table:table-cell>
          <table:table-cell table:style-name="TableCell171">
            <text:p text:style-name="Normal"><text:span text:style-name="T172"><draw:frame draw:z-index="251712512" draw:style-name="a32" draw:name="Image 52" text:anchor-type="paragraph" svg:x="0.20069in" svg:y="0.03958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3">
            <text:p text:style-name="Normal"><text:span text:style-name="T174"><draw:frame draw:z-index="251714560" draw:style-name="a33" draw:name="Image 53" text:anchor-type="paragraph" svg:x="0.20069in" svg:y="0.03958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5" table:number-columns-spanned="2">
            <text:p text:style-name="Normal"><text:span text:style-name="T176"><draw:frame draw:z-index="251716608" draw:style-name="a34" draw:name="Image 54" text:anchor-type="paragraph" svg:x="0.15764in" svg:y="0.03958in" svg:width="0.15748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177">
          <table:table-cell table:style-name="TableCell178" table:number-columns-spanned="5">
            <text:p text:style-name="Normal"><text:span text:style-name="T179">SATISFACTION GÉNÉR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Normal"><text:span text:style-name="T182">Globalement, quel est votre niveau de satisfaction par rapport à la sensibilisation suivie 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Normal"><text:span text:style-name="T193">Pas du tout satisfait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Totalement satisfait</text:span></text:p>
          </table:table-cell>
          <table:covered-table-cell/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6</text:p>
          </table:table-cell>
        </table:table-row>
      </table:table>
      <text:p text:style-name="P214"/>
      <text:p text:style-name="P215">Vous avez connu cette sensibilisation par le<text:s/>biais de :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<draw:frame draw:z-index="251732992" draw:style-name="a35" draw:name="Image 58" text:anchor-type="paragraph" svg:x="0.11806in" svg:y="0.03958in" svg:width="0.17323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23">
            <text:p text:style-name="P224">Votre entreprise (membre de la direction, service de formation etc.)</text:p>
          </table:table-cell>
        </table:table-row>
        <table:table-row table:style-name="TableRow225">
          <table:table-cell table:style-name="TableCell226">
            <text:p text:style-name="Normal"><text:span text:style-name="T227"><draw:frame draw:z-index="251734016" draw:style-name="a36" draw:name="Image 59" text:anchor-type="paragraph" svg:x="0.11806in" svg:y="0.03958in" svg:width="0.17323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28">
            <text:p text:style-name="P229">Support de communication SIST Ouest Normandie (catalogue, site internet etc.)</text:p>
          </table:table-cell>
        </table:table-row>
        <table:table-row table:style-name="TableRow230">
          <table:table-cell table:style-name="TableCell231">
            <text:p text:style-name="Normal"><text:span text:style-name="T232"><draw:frame draw:z-index="251735040" draw:style-name="a37" draw:name="Image 60" text:anchor-type="paragraph" svg:x="0.11806in" svg:y="0.03958in" svg:width="0.17323in" svg:height="0.1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33">
            <text:p text:style-name="P234">Votre équipe Santé Travail</text:p>
          </table:table-cell>
        </table:table-row>
      </table:table>
      <text:p text:style-name="P235"/>
      <text:p text:style-name="P236">Avez-vous des remarques et/ou suggestions à<text:s/>formuler ?</text:p>
      <text:p text:style-name="P237"/>
      <text:p text:style-name="P238"/>
      <text:p text:style-name="P239"><text:span text:style-name="T240">Dans la mesure où vous souhaiteriez être sensibilisé(s) sur d’autres sujets, précisez lesquels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4.3312in"/>
    </style:style>
    <style:style style:name="TableColumn5" style:family="table-column">
      <style:table-column-properties style:column-width="2.0666in"/>
    </style:style>
    <style:style style:name="Table2" style:family="table">
      <style:table-properties style:width="7.6784in" style:rel-width="122.02%" fo:margin-left="-0.693in" table:align="left"/>
    </style:style>
    <style:style style:name="TableRow6" style:family="table-row">
      <style:table-row-properties style:min-row-height="0.5798in"/>
    </style:style>
    <style:style style:name="TableCell7" style:family="table-cell">
      <style:table-cell-properties fo:border="0.0069in solid #999999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style:snap-to-layout-grid="false" fo:text-align="center" fo:margin-left="-0.2944in">
        <style:tab-stops/>
      </style:paragraph-properties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0000FF" fo:font-size="6pt" style:font-size-asian="6pt" style:font-size-complex="6pt"/>
    </style:style>
    <style:style style:name="TableCell10" style:family="table-cell">
      <style:table-cell-properties fo:border="0.0069in solid #999999" style:writing-mode="lr-tb" style:vertical-align="middle" fo:padding-top="0in" fo:padding-left="0.0486in" fo:padding-bottom="0in" fo:padding-right="0.0486in"/>
    </style:style>
    <style:style style:name="P11" style:parent-style-name="En-tête" style:family="paragraph">
      <style:paragraph-properties style:snap-to-layout-grid="false" fo:text-align="center" fo:margin-left="-0.2625in" fo:text-indent="0.2625in">
        <style:tab-stops>
          <style:tab-stop style:type="center" style:position="3.4125in"/>
          <style:tab-stop style:type="right" style:position="4.0861in"/>
        </style:tab-stops>
      </style:paragraph-properties>
      <style:text-properties style:font-name="Arial" style:font-name-complex="Arial" fo:text-transform="uppercase" fo:color="#999999"/>
    </style:style>
    <style:style style:name="TableCell12" style:family="table-cell">
      <style:table-cell-properties fo:border="0.0069in solid #999999" style:writing-mode="lr-tb" style:vertical-align="middle" fo:padding-top="0in" fo:padding-left="0.0486in" fo:padding-bottom="0in" fo:padding-right="0.0486in"/>
    </style:style>
    <style:style style:name="P13" style:parent-style-name="En-tête" style:family="paragraph">
      <style:paragraph-properties style:snap-to-layout-grid="false" fo:text-align="center" fo:margin-left="-0.0048in" fo:text-indent="0.0979in">
        <style:tab-stops>
          <style:tab-stop style:type="center" style:position="3.1548in"/>
          <style:tab-stop style:type="right" style:position="6.3048in"/>
        </style:tab-stops>
      </style:paragraph-properties>
    </style:style>
    <style:style style:name="T14" style:parent-style-name="Policepardéfaut" style:family="text">
      <style:text-properties style:font-name="Arial" style:font-name-complex="Arial" style:font-weight-complex="bold" fo:color="#999999" fo:font-size="9pt" style:font-size-asian="9pt" style:font-size-complex="9pt"/>
    </style:style>
    <style:style style:name="P15" style:parent-style-name="En-tête" style:family="paragraph">
      <style:paragraph-properties fo:text-align="center" fo:margin-left="-0.0048in" fo:margin-right="-0.0486in" fo:text-indent="0.0979in">
        <style:tab-stops>
          <style:tab-stop style:type="center" style:position="3.1548in"/>
          <style:tab-stop style:type="right" style:position="6.3048in"/>
        </style:tab-stops>
      </style:paragraph-properties>
    </style:style>
    <style:style style:name="T16" style:parent-style-name="Policepardéfaut" style:family="text">
      <style:text-properties style:font-name="Arial" style:font-name-complex="Arial" fo:color="#999999" fo:font-size="9pt" style:font-size-asian="9pt" style:font-size-complex="9pt"/>
    </style:style>
    <style:style style:name="P17" style:parent-style-name="En-tête" style:family="paragraph">
      <style:paragraph-properties fo:text-align="center" fo:margin-left="-0.0048in" fo:margin-right="-0.0486in" fo:text-indent="0.0979in">
        <style:tab-stops>
          <style:tab-stop style:type="center" style:position="3.1548in"/>
          <style:tab-stop style:type="right" style:position="6.3048in"/>
        </style:tab-stops>
      </style:paragraph-properties>
    </style:style>
    <style:style style:name="T18" style:parent-style-name="Policepardéfaut" style:family="text">
      <style:text-properties style:font-name="Arial" style:font-name-complex="Arial" fo:color="#999999" fo:font-size="9pt" style:font-size-asian="9pt" style:font-size-complex="9pt"/>
    </style:style>
    <style:style style:name="T19" style:parent-style-name="Policepardéfaut" style:family="text">
      <style:text-properties style:font-name="Arial" style:font-name-complex="Arial" fo:color="#999999" fo:font-size="9pt" style:font-size-asian="9pt" style:font-size-complex="9pt"/>
    </style:style>
    <style:style style:name="T20" style:parent-style-name="Policepardéfaut" style:family="text">
      <style:text-properties style:font-name="Arial" style:font-name-complex="Arial" fo:color="#999999" fo:font-size="9pt" style:font-size-asian="9pt" style:font-size-complex="9pt"/>
    </style:style>
    <style:style style:name="P21" style:parent-style-name="Pieddepage" style:family="paragraph">
      <style:paragraph-properties fo:text-align="center"/>
    </style:style>
    <style:style style:name="T22" style:parent-style-name="Policepardéfaut" style:family="text">
      <style:text-properties style:font-name="Calibri Light" style:font-name-complex="Calibri Light" fo:color="#00AEE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age 6" text:anchor-type="paragraph" svg:x="0in" svg:y="0in" svg:width="0.77681in" svg:height="0.5511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evaluation sensibilisation</text:p>
            </table:table-cell>
            <table:table-cell table:style-name="TableCell12">
              <text:p text:style-name="P13"><text:span text:style-name="T14">IMT/EN/008 – V4</text:span></text:p>
              <text:p text:style-name="P15"><text:span text:style-name="T16">Date d’application : 01/01/2022</text:span></text:p>
              <text:p text:style-name="P17"><text:span text:style-name="T18">Nombre de pages :<text:s/></text:span><text:span text:style-name="T19"><text:page-number text:fixed="false">1</text:page-number></text:span><text:span text:style-name="T20">/1</text:span></text:p>
            </table:table-cell>
          </table:table-row>
        </table:table>
        <text:p text:style-name="En-tête"/>
      </style:header>
      <style:footer>
        <text:p text:style-name="P21"><text:span text:style-name="T22">Merci de votre collab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élanie KOELLSCH</meta:initial-creator>
    <dc:creator>Julien SCHOONHEERE</dc:creator>
    <meta:creation-date>2021-12-23T10:49:00Z</meta:creation-date>
    <dc:date>2021-12-23T10:49:00Z</dc:date>
    <meta:print-date>2021-12-17T12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696" meta:row-count="11" meta:non-whitespace-character-count="1438"/>
  </office:meta>
</office:document-meta>
</file>